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Andalus" svg:font-family="Andalu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2" style:family="paragraph" style:parent-style-name="Text_20_body">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3" style:family="paragraph" style:parent-style-name="Text_20_body">
      <style:paragraph-properties fo:text-align="center"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4" style:family="paragraph" style:parent-style-name="Text_20_body">
      <style:paragraph-properties fo:text-align="end"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5" style:family="paragraph" style:parent-style-name="Text_20_body">
      <style:paragraph-properties fo:text-align="start"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6" style:family="paragraph" style:parent-style-name="Text_20_body">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7" style:family="paragraph" style:parent-style-name="Text_20_body">
      <style:paragraph-properties fo:text-align="center" style:justify-single-word="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8" style:family="paragraph" style:parent-style-name="Text_20_body">
      <style:paragraph-properties fo:text-align="center" style:justify-single-word="false">
        <style:tab-stops/>
      </style:paragraph-properties>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9" style:family="paragraph" style:parent-style-name="Text_20_body">
      <style:paragraph-properties fo:text-align="end" style:justify-single-word="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10" style:family="paragraph" style:parent-style-name="Text_20_body">
      <style:paragraph-properties fo:text-align="start" style:justify-single-word="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11" style:family="paragraph" style:parent-style-name="Text_20_body">
      <style:paragraph-properties fo:text-align="end" style:justify-single-word="false"/>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12" style:family="paragraph" style:parent-style-name="Text_20_body">
      <style:paragraph-properties fo:text-align="center" style:justify-single-word="false"/>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13" style:family="paragraph" style:parent-style-name="Text_20_body">
      <style:paragraph-properties fo:text-align="end" style:justify-single-word="false"/>
      <style:text-properties style:font-name="Times New Roman"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14" style:family="paragraph" style:parent-style-name="Text_20_body">
      <style:paragraph-properties fo:text-align="end" style:justify-single-word="false"/>
      <style:text-properties style:font-name="Times New Roman"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15" style:family="paragraph" style:parent-style-name="Text_20_body">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16" style:family="paragraph" style:parent-style-name="Text_20_body">
      <style:paragraph-properties fo:text-align="center" style:justify-single-word="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17" style:family="paragraph" style:parent-style-name="Text_20_body">
      <style:paragraph-properties fo:text-align="start" style:justify-single-word="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18" style:family="paragraph" style:parent-style-name="Text_20_body">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19" style:family="paragraph" style:parent-style-name="Text_20_body">
      <style:paragraph-properties fo:text-align="start" style:justify-single-word="false"/>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20" style:family="paragraph" style:parent-style-name="Text_20_body">
      <style:paragraph-properties fo:text-align="center" style:justify-single-word="false"/>
      <style:text-properties style:font-name="Times New Roman" fo:font-size="16pt" fo:font-style="normal" fo:font-weight="bold" style:font-size-asian="16pt" style:font-style-asian="normal" style:font-weight-asian="bold" style:font-size-complex="16pt" style:font-style-complex="normal" style:font-weight-complex="bold"/>
    </style:style>
    <style:style style:name="P21" style:family="paragraph" style:parent-style-name="Text_20_body">
      <style:text-properties style:font-name="Times New Roman" fo:font-size="16pt" fo:font-style="normal" fo:font-weight="normal" style:font-size-asian="16pt" style:font-style-asian="normal" style:font-weight-asian="normal" style:font-size-complex="16pt" style:font-style-complex="normal" style:font-weight-complex="normal"/>
    </style:style>
    <style:style style:name="P22" style:family="paragraph" style:parent-style-name="Text_20_body">
      <style:paragraph-properties fo:text-align="center" style:justify-single-word="false"/>
      <style:text-properties style:font-name="Times New Roman" fo:font-size="16pt" fo:font-style="normal" style:text-underline-style="none" fo:font-weight="bold" style:font-size-asian="16pt" style:font-style-asian="normal" style:font-weight-asian="bold" style:font-size-complex="16pt" style:font-style-complex="normal" style:font-weight-complex="bold"/>
    </style:style>
    <style:style style:name="P23" style:family="paragraph" style:parent-style-name="Text_20_body">
      <style:paragraph-properties fo:text-align="center" style:justify-single-word="false"/>
      <style:text-properties style:font-name="Times New Roman" fo:font-size="16pt" fo:font-style="italic" fo:font-weight="bold" style:font-size-asian="16pt" style:font-style-asian="italic" style:font-weight-asian="bold" style:font-size-complex="16pt" style:font-style-complex="italic" style:font-weight-complex="bold"/>
    </style:style>
    <style:style style:name="P24" style:family="paragraph" style:parent-style-name="Text_20_body">
      <style:text-properties style:font-name="Times New Roman" fo:font-size="14pt" fo:font-style="italic" fo:font-weight="bold" style:font-size-asian="14pt" style:font-style-asian="italic" style:font-weight-asian="bold" style:font-size-complex="14pt" style:font-style-complex="italic" style:font-weight-complex="bold"/>
    </style:style>
    <style:style style:name="P25" style:family="paragraph" style:parent-style-name="Text_20_body">
      <style:paragraph-properties fo:text-align="center" style:justify-single-word="false"/>
    </style:style>
    <style:style style:name="P26" style:family="paragraph" style:parent-style-name="Text_20_body">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27" style:family="paragraph" style:parent-style-name="Text_20_body">
      <style:paragraph-properties fo:text-align="end" style:justify-single-word="false"/>
      <style:text-properties fo:color="#000000" style:font-name="Times New Roman" fo:font-size="12pt" fo:font-style="normal" fo:font-weight="bold" style:font-size-asian="12pt" style:font-style-asian="normal" style:font-weight-asian="bold" style:font-size-complex="12pt" style:font-style-complex="normal" style:font-weight-complex="bold"/>
    </style:style>
    <style:style style:name="P28" style:family="paragraph" style:parent-style-name="Text_20_body">
      <style:text-properties fo:color="#000000" style:font-name="Times New Roman" fo:font-size="12pt" fo:font-style="italic" fo:font-weight="normal" style:font-size-asian="12pt" style:font-style-asian="italic" style:font-weight-asian="normal" style:font-size-complex="12pt" style:font-style-complex="italic" style:font-weight-complex="normal"/>
    </style:style>
    <style:style style:name="P29" style:family="paragraph" style:parent-style-name="Text_20_body">
      <style:text-properties fo:color="#000000" style:font-name="Andalus" fo:font-size="12pt" fo:font-style="italic" fo:font-weight="bold" style:font-size-asian="12pt" style:font-style-asian="italic" style:font-weight-asian="bold" style:font-size-complex="12pt" style:font-style-complex="italic" style:font-weight-complex="bold"/>
    </style:style>
    <style:style style:name="P30" style:family="paragraph" style:parent-style-name="Text_20_body">
      <style:paragraph-properties fo:text-align="start" style:justify-single-word="false"/>
    </style:style>
    <style:style style:name="P31" style:family="paragraph" style:parent-style-name="Text_20_body">
      <style:text-properties style:font-name="Andalus" fo:font-size="12pt" fo:font-style="normal" fo:font-weight="normal" style:font-size-asian="12pt" style:font-style-asian="normal" style:font-weight-asian="normal" style:font-size-complex="12pt" style:font-style-complex="normal" style:font-weight-complex="normal"/>
    </style:style>
    <style:style style:name="P32" style:family="paragraph" style:parent-style-name="Text_20_body">
      <style:text-properties style:font-name="Andalus" fo:font-size="12pt" fo:font-style="italic" fo:font-weight="normal" style:font-size-asian="12pt" style:font-style-asian="italic" style:font-weight-asian="normal" style:font-size-complex="12pt" style:font-style-complex="italic" style:font-weight-complex="normal"/>
    </style:style>
    <style:style style:name="P33" style:family="paragraph" style:parent-style-name="Text_20_body">
      <style:paragraph-properties fo:text-align="end" style:justify-single-word="false"/>
    </style:style>
    <style:style style:name="P34" style:family="paragraph" style:parent-style-name="Text_20_body">
      <style:text-properties fo:font-style="italic" style:font-style-asian="italic" style:font-style-complex="italic"/>
    </style:style>
    <style:style style:name="P35" style:family="paragraph" style:parent-style-name="Text_20_body">
      <style:paragraph-properties fo:text-align="start" style:justify-single-word="false"/>
      <style:text-properties fo:font-style="italic" style:font-style-asian="italic" style:font-style-complex="italic"/>
    </style:style>
    <style:style style:name="P36" style:family="paragraph" style:parent-style-name="Text_20_body">
      <style:paragraph-properties fo:text-align="center" style:justify-single-word="false"/>
      <style:text-properties fo:color="#ff0000" style:font-name="Times New Roman" fo:font-size="16pt" fo:font-style="normal" fo:font-weight="bold" style:font-size-asian="16pt" style:font-style-asian="normal" style:font-weight-asian="bold" style:font-size-complex="16pt" style:font-style-complex="normal" style:font-weight-complex="bold"/>
    </style:style>
    <style:style style:name="P37" style:family="paragraph" style:parent-style-name="Text_20_body">
      <style:text-properties fo:color="#ff0000" style:font-name="Times New Roman" fo:font-size="12pt" fo:font-style="normal" fo:font-weight="normal" style:font-size-asian="12pt" style:font-style-asian="normal" style:font-weight-asian="normal" style:font-size-complex="12pt" style:font-style-complex="normal" style:font-weight-complex="normal"/>
    </style:style>
    <style:style style:name="T1"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2" style:family="text">
      <style:text-properties style:font-name="Times New Roman" fo:font-size="12pt" fo:font-weight="normal" style:font-size-asian="12pt" style:font-weight-asian="normal" style:font-size-complex="12pt" style:font-weight-complex="normal"/>
    </style:style>
    <style:style style:name="T3" style:family="text">
      <style:text-properties fo:color="#0000ff" style:font-name="Times New Roman" fo:font-size="12pt" fo:font-style="normal" fo:font-weight="normal" style:font-size-asian="12pt" style:font-style-asian="normal" style:font-weight-asian="normal" style:font-size-complex="12pt" style:font-style-complex="normal" style:font-weight-complex="normal"/>
    </style:style>
    <style:style style:name="T4" style:family="text">
      <style:text-properties fo:color="#0000ff" style:font-name="Times New Roman" fo:font-size="16pt" fo:font-style="normal" fo:font-weight="bold" style:font-size-asian="16pt" style:font-style-asian="normal" style:font-weight-asian="bold" style:font-size-complex="16pt" style:font-style-complex="normal" style:font-weight-complex="bold"/>
    </style:style>
    <style:style style:name="T5" style:family="text">
      <style:text-properties fo:color="#0000ff" style:font-name="Andalus" fo:font-size="12pt" fo:font-style="italic" fo:font-weight="normal" style:font-size-asian="12pt" style:font-style-asian="italic" style:font-weight-asian="normal" style:font-size-complex="12pt" style:font-style-complex="italic" style:font-weight-complex="normal"/>
    </style:style>
    <style:style style:name="T6" style:family="text">
      <style:text-properties fo:color="#000000"/>
    </style:style>
    <style:style style:name="T7" style:family="text">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T8" style:family="text">
      <style:text-properties fo:color="#000000" style:font-name="Times New Roman" fo:font-size="12pt" fo:font-style="normal" fo:font-weight="bold" style:font-size-asian="12pt" style:font-style-asian="normal" style:font-weight-asian="bold" style:font-size-complex="12pt" style:font-style-complex="normal" style:font-weight-complex="bold"/>
    </style:style>
    <style:style style:name="T9" style:family="text">
      <style:text-properties fo:color="#000000" style:font-name="Times New Roman"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10" style:family="text">
      <style:text-properties fo:color="#000000" style:font-name="Times New Roman" fo:font-size="12pt" fo:font-weight="normal" style:font-size-asian="12pt" style:font-weight-asian="normal" style:font-size-complex="12pt" style:font-weight-complex="normal"/>
    </style:style>
    <style:style style:name="T11" style:family="text">
      <style:text-properties fo:color="#000000" style:font-name="Times New Roman" fo:font-size="12pt" fo:font-style="italic" fo:font-weight="normal" style:font-size-asian="12pt" style:font-style-asian="italic" style:font-weight-asian="normal" style:font-size-complex="12pt" style:font-style-complex="italic" style:font-weight-complex="normal"/>
    </style:style>
    <style:style style:name="T12" style:family="text">
      <style:text-properties fo:color="#000000" style:font-name="Times New Roman" fo:font-size="12pt"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T13" style:family="text">
      <style:text-properties fo:color="#000000" style:font-name="Times New Roman" fo:font-size="12pt" fo:font-style="italic" fo:font-weight="bold" style:font-size-asian="12pt" style:font-style-asian="italic" style:font-weight-asian="bold" style:font-size-complex="12pt" style:font-style-complex="italic" style:font-weight-complex="bold"/>
    </style:style>
    <style:style style:name="T14" style:family="text">
      <style:text-properties fo:color="#000000" style:font-name="Times New Roman" fo:font-size="15pt" fo:font-style="normal" fo:font-weight="bold" style:font-size-asian="15pt" style:font-style-asian="normal" style:font-weight-asian="bold" style:font-size-complex="15pt" style:font-style-complex="normal" style:font-weight-complex="bold"/>
    </style:style>
    <style:style style:name="T15" style:family="text">
      <style:text-properties fo:color="#000000" style:font-name="Times New Roman" fo:font-size="15pt" fo:font-weight="bold" style:font-size-asian="15pt" style:font-weight-asian="bold" style:font-size-complex="15pt" style:font-weight-complex="bold"/>
    </style:style>
    <style:style style:name="T16" style:family="text">
      <style:text-properties fo:color="#000000" style:font-name="Times New Roman" fo:font-size="16pt" fo:font-weight="bold" style:font-size-asian="16pt" style:font-weight-asian="bold" style:font-size-complex="16pt" style:font-weight-complex="bold"/>
    </style:style>
    <style:style style:name="T17" style:family="text">
      <style:text-properties fo:color="#000000" fo:font-weight="bold" style:font-weight-asian="bold" style:font-weight-complex="bold"/>
    </style:style>
    <style:style style:name="T18" style:family="text">
      <style:text-properties fo:color="#000000" style:font-name="Andalus" fo:font-size="12pt" fo:font-weight="normal" style:font-size-asian="12pt" style:font-weight-asian="normal" style:font-size-complex="12pt" style:font-weight-complex="normal"/>
    </style:style>
    <style:style style:name="T19" style:family="text">
      <style:text-properties fo:color="#000000" style:font-name="Andalus" fo:font-size="12pt" fo:font-weight="bold" style:font-size-asian="12pt" style:font-weight-asian="bold" style:font-size-complex="12pt" style:font-weight-complex="bold"/>
    </style:style>
    <style:style style:name="T20" style:family="text">
      <style:text-properties fo:color="#000000" style:font-name="Andalus" fo:font-size="12pt" fo:font-style="italic" fo:font-weight="normal" style:font-size-asian="12pt" style:font-style-asian="italic" style:font-weight-asian="normal" style:font-size-complex="12pt" style:font-style-complex="italic" style:font-weight-complex="normal"/>
    </style:style>
    <style:style style:name="T21" style:family="text">
      <style:text-properties fo:color="#000000" style:font-name="Andalus" fo:font-size="12pt" fo:font-style="italic" fo:font-weight="bold" style:font-size-asian="12pt" style:font-style-asian="italic" style:font-weight-asian="bold" style:font-size-complex="12pt" style:font-style-complex="italic" style:font-weight-complex="bold"/>
    </style:style>
    <style:style style:name="T22" style:family="text">
      <style:text-properties fo:color="#000000" style:font-name="Andalus" fo:font-size="16pt" fo:font-style="italic" fo:font-weight="bold" style:font-size-asian="16pt" style:font-style-asian="italic" style:font-weight-asian="bold" style:font-size-complex="16pt" style:font-style-complex="italic" style:font-weight-complex="bold"/>
    </style:style>
    <style:style style:name="T23" style:family="text">
      <style:text-properties fo:color="#000000" style:font-name="Andalus" fo:font-size="16pt" fo:font-weight="bold" style:font-size-asian="16pt" style:font-weight-asian="bold" style:font-size-complex="16pt" style:font-weight-complex="bold"/>
    </style:style>
    <style:style style:name="T24" style:family="text">
      <style:text-properties fo:color="#000000" style:text-underline-style="none"/>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bold" style:font-weight-asian="bold" style:font-weight-complex="bold"/>
    </style:style>
    <style:style style:name="T27" style:family="text">
      <style:text-properties fo:font-style="italic" style:font-style-asian="italic" style:font-style-complex="italic"/>
    </style:style>
    <style:style style:name="T28" style:family="text">
      <style:text-properties fo:font-style="italic" fo:font-weight="bold" style:font-style-asian="italic" style:font-weight-asian="bold" style:font-style-complex="italic" style:font-weight-complex="bold"/>
    </style:style>
    <style:style style:name="T29" style:family="text">
      <style:text-properties fo:font-style="italic" fo:font-weight="normal" style:font-style-asian="italic" style:font-weight-asian="normal" style:font-style-complex="italic" style:font-weight-complex="normal"/>
    </style:style>
    <style:style style:name="T30" style:family="text">
      <style:text-properties style:text-position="super 58%"/>
    </style:style>
    <style:style style:name="T31" style:family="text">
      <style:text-properties style:text-position="super 58%" fo:font-style="italic" fo:font-weight="bold" style:font-style-asian="italic" style:font-weight-asian="bold" style:font-style-complex="italic" style:font-weight-complex="bold"/>
    </style:style>
    <style:style style:name="T32" style:family="text">
      <style:text-properties style:text-underline-style="none"/>
    </style:style>
    <style:style style:name="T33" style:family="text">
      <style:text-properties fo:font-style="normal" fo:font-weight="bold" style:font-style-asian="normal" style:font-weight-asian="bold" style:font-style-complex="normal" style:font-weight-complex="bold"/>
    </style:style>
    <style:style style:name="T34" style:family="text">
      <style:text-properties fo:font-weight="normal" style:font-weight-asian="normal" style:font-weight-complex="normal"/>
    </style:style>
    <style:style style:name="T35" style:family="text">
      <style:text-properties fo:font-weight="bold" style:font-weight-asian="bold" style:font-weight-complex="bold"/>
    </style:style>
    <style:style style:name="T36" style:family="text">
      <style:text-properties style:font-name="Andalus" fo:font-size="12pt" fo:font-style="italic" fo:font-weight="normal" style:font-size-asian="12pt" style:font-style-asian="italic" style:font-weight-asian="normal" style:font-size-complex="12pt" style:font-style-complex="italic" style:font-weight-complex="normal"/>
    </style:style>
    <style:style style:name="T37" style:family="text">
      <style:text-properties style:font-name="Andalus" fo:font-style="italic" style:font-style-asian="italic" style:font-style-complex="italic"/>
    </style:style>
    <style:style style:name="T38" style:family="text">
      <style:text-properties style:font-name="Andalus" fo:font-style="italic" fo:font-weight="bold" style:font-style-asian="italic" style:font-weight-asian="bold" style:font-style-complex="italic" style:font-weight-complex="bold"/>
    </style:style>
    <style:style style:name="T39" style:family="text">
      <style:text-properties style:font-name="Andalus" fo:font-size="16pt" fo:font-weight="bold" style:font-size-asian="16pt" style:font-weight-asian="bold" style:font-size-complex="16pt" style:font-weight-complex="bold"/>
    </style:style>
    <style:style style:name="T40" style:family="text">
      <style:text-properties fo:font-size="14pt" style:font-size-asian="14pt" style:font-size-complex="14pt"/>
    </style:style>
    <style:style style:name="T41" style:family="text">
      <style:text-properties fo:font-size="14pt" fo:font-weight="bold" style:font-size-asian="14pt" style:font-weight-asian="bold" style:font-size-complex="14pt" style:font-weight-complex="bold"/>
    </style:style>
    <style:style style:name="T42" style:family="text">
      <style:text-properties fo:font-size="16pt" style:font-size-asian="16pt" style:font-size-complex="16pt"/>
    </style:style>
    <style:style style:name="T43" style:family="text">
      <style:text-properties fo:font-size="16pt" style:text-underline-style="none" style:font-size-asian="16pt" style:font-size-complex="16pt"/>
    </style:style>
    <style:style style:name="T44" style:family="text">
      <style:text-properties fo:font-size="16pt" fo:font-weight="bold" style:font-size-asian="16pt" style:font-weight-asian="bold" style:font-size-complex="16pt" style:font-weight-complex="bold"/>
    </style:style>
    <style:style style:name="T45" style:family="text">
      <style:text-properties fo:font-size="16pt" fo:font-style="normal" fo:font-weight="bold" style:font-size-asian="16pt" style:font-style-asian="normal" style:font-weight-asian="bold" style:font-size-complex="16pt" style:font-style-complex="normal" style:font-weight-complex="bold"/>
    </style:style>
    <style:style style:name="T46" style:family="text">
      <style:text-properties fo:font-size="16pt" fo:font-style="italic" fo:font-weight="bold" style:font-size-asian="16pt" style:font-style-asian="italic" style:font-weight-asian="bold" style:font-size-complex="16pt" style:font-style-complex="italic" style:font-weight-complex="bold"/>
    </style:style>
    <style:style style:name="T47" style:family="text">
      <style:text-properties fo:font-size="15pt" fo:font-weight="bold" style:font-size-asian="15pt" style:font-weight-asian="bold" style:font-size-complex="15pt" style:font-weight-complex="bold"/>
    </style:style>
    <style:style style:name="T48" style:family="text">
      <style:text-properties fo:font-size="18pt" fo:font-style="italic" fo:font-weight="bold" style:font-size-asian="18pt" style:font-style-asian="italic" style:font-weight-asian="bold" style:font-size-complex="18pt"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
      <text:p text:style-name="P3"/>
      <text:p text:style-name="P3"/>
      <text:p text:style-name="P3"/>
      <text:p text:style-name="P3"/>
      <text:p text:style-name="P3"/>
      <text:p text:style-name="P3"/>
      <text:p text:style-name="P3"/>
      <text:p text:style-name="P3">ILS TEMOIGNENT APRES LEUR PASSAGE EN <text:s/></text:p>
      <text:p text:style-name="P3"/>
      <text:p text:style-name="P3"/>
      <text:p text:style-name="P3"><text:s/>CLASSES PREPARATOIRES LITTERAIRES <text:s/></text:p>
      <text:p text:style-name="P3"/>
      <text:p text:style-name="P3"/>
      <text:p text:style-name="P3">AU <text:s text:c="2"/>LYCEE ANTOINE WATTEAU </text:p>
      <text:p text:style-name="P3"/>
      <text:p text:style-name="P25"><text:span text:style-name="Strong_20_Emphasis"><text:span text:style-name="T1">DE VALENCIENNES</text:span></text:span></text:p>
      <text:p text:style-name="Text_20_body"><text:span text:style-name="Strong_20_Emphasis"><text:span text:style-name="T3"/></text:span></text:p>
      <text:p text:style-name="Text_20_body"><text:span text:style-name="Strong_20_Emphasis"><text:span text:style-name="T3"/></text:span></text:p>
      <text:p text:style-name="Text_20_body"><text:span text:style-name="Strong_20_Emphasis"><text:span text:style-name="T3"/></text:span></text:p>
      <text:p text:style-name="Text_20_body"><text:span text:style-name="Strong_20_Emphasis"><text:span text:style-name="T4">... Pour ceux qui douteraient encore de la diversité des débouchés après une prépa littéraire à Watteau, lisez la suite...</text:span></text:span></text:p>
      <text:p text:style-name="Text_20_body"><text:span text:style-name="Strong_20_Emphasis"><text:span text:style-name="T4"/></text:span></text:p>
      <text:p text:style-name="Text_20_body"><text:span text:style-name="Strong_20_Emphasis"><text:span text:style-name="T3"/></text:span></text:p>
      <text:p text:style-name="Text_20_body"><text:span text:style-name="Strong_20_Emphasis"><text:span text:style-name="T3"/></text:span></text:p>
      <text:p text:style-name="Text_20_body"><text:span text:style-name="Strong_20_Emphasis"><text:span text:style-name="T3"/></text:span></text:p>
      <text:p text:style-name="Text_20_body"><text:span text:style-name="Strong_20_Emphasis"><text:span text:style-name="T3"/></text:span></text:p>
      <text:p text:style-name="P25"><text:span text:style-name="Strong_20_Emphasis"><text:span text:style-name="T7"/></text:span></text:p>
      <text:p text:style-name="P25"><text:span text:style-name="Strong_20_Emphasis"><text:span text:style-name="T7"/></text:span></text:p>
      <text:p text:style-name="P25"><text:span text:style-name="Strong_20_Emphasis"><text:span text:style-name="T7"/></text:span></text:p>
      <text:p text:style-name="P25"><text:span text:style-name="Strong_20_Emphasis"><text:span text:style-name="T7"/></text:span></text:p>
      <text:p text:style-name="P25"><text:span text:style-name="Strong_20_Emphasis"><text:span text:style-name="T7"/></text:span></text:p>
      <text:p text:style-name="P25"><text:span text:style-name="Strong_20_Emphasis"><text:span text:style-name="T7"/></text:span></text:p>
      <text:p text:style-name="P25"><text:span text:style-name="Strong_20_Emphasis"><text:span text:style-name="T7"/></text:span></text:p>
      <text:p text:style-name="P25"><text:span text:style-name="Strong_20_Emphasis"><text:span text:style-name="T7"/></text:span></text:p>
      <text:p text:style-name="P33"><text:soft-page-break/><text:span text:style-name="Strong_20_Emphasis"><text:span text:style-name="T9">T</text:span></text:span><text:span text:style-name="Strong_20_Emphasis"><text:span text:style-name="T12">émoignage 1</text:span></text:span></text:p>
      <text:p text:style-name="P25"><text:span text:style-name="Strong_20_Emphasis"><text:span text:style-name="T8"/></text:span></text:p>
      <text:p text:style-name="P25"><text:span text:style-name="Strong_20_Emphasis"><text:span text:style-name="T8"/></text:span></text:p>
      <text:p text:style-name="P25"><text:span text:style-name="Strong_20_Emphasis"><text:span text:style-name="T8"/></text:span></text:p>
      <text:p text:style-name="P25"><text:span text:style-name="Strong_20_Emphasis"><text:span text:style-name="T14">De la Classe Préparatoire Littéraire au Commissariat de Police.... </text:span></text:span></text:p>
      <text:p text:style-name="P25"><text:span text:style-name="Strong_20_Emphasis"><text:span text:style-name="T8"/></text:span></text:p>
      <text:p text:style-name="P25"><text:span text:style-name="Strong_20_Emphasis"><text:span text:style-name="T8"><text:s/></text:span></text:span></text:p>
      <text:p text:style-name="P2"/>
      <text:p text:style-name="P31"><text:tab/>« <text:span text:style-name="T27">Si vous pensez que les classes préparatoires, et en particulier les classes préparatoires littéraires, sont faites uniquement pour ceux qui se destinent à une carrière d'enseignant, vous serez sans doute très surpris en étudiant le parcours de quelques "anciens".</text:span></text:p>
      <text:p text:style-name="P32"><text:s/></text:p>
      <text:p text:style-name="P32"><text:tab/>Beaucoup choisissent l'enseignement, bien sûr, pour la simple et bonne raison que les classes prépas constituent la voie royale pour accéder à ce métier. </text:p>
      <text:p text:style-name="P32"><text:tab/></text:p>
      <text:p text:style-name="P32"><text:tab/>Mais d'autres (tant d'autres !),ayant mis à profit la <text:span text:style-name="T26">richesse intellectuelle</text:span><text:span text:style-name="T35"> </text:span>et la <text:span text:style-name="T26">rigueur</text:span> acquises lors de cette difficile période, se sont ensuite orientés vers le journalisme, le droit, la diplomatie, les sciences politiques, la gestion des ressources humaines, c'est-à-dire vers toutes les professions exigeant un excellent esprit de synthèse et une expression écrite qui tienne la route (talent de plus en plus rare et donc en passe de devenir inestimable).</text:p>
      <text:p text:style-name="Text_20_body"><text:span text:style-name="T36"> </text:span><text:span text:style-name="T36"><text:tab/></text:span><text:span text:style-name="T36">En ce qui me concerne, </text:span><text:span text:style-name="T5">j</text:span><text:span text:style-name="T20">e n'avais rigoureusement </text:span><text:span text:style-name="Emphasis"><text:span text:style-name="T20">aucune</text:span></text:span><text:span text:style-name="T20"> idée de ce que je comptais faire plus tard. Une seule certitude : je ne me sentais pas fait pour devenir enseignant. </text:span></text:p>
      <text:p text:style-name="P34"><text:span text:style-name="T18"><text:tab/></text:span><text:span text:style-name="T18">A la fin de ma première année, je décrochais </text:span><text:span text:style-name="T23">l'Institut d'Etudes Politiques <text:s/>de </text:span><text:span text:style-name="T39">Paris. </text:span></text:p>
      <text:p text:style-name="Text_20_body"><text:span text:style-name="T20"><text:tab/></text:span><text:span text:style-name="T21">Sept ans plus tard,</text:span><text:span text:style-name="T20"> je prenais officiellement mes fonctions en tant que </text:span><text:span text:style-name="Strong_20_Emphasis"><text:span text:style-name="T22">commissaire de police (judiciaire) </text:span></text:span><text:span text:style-name="T22">à Douai, à la tête de 230 fonctionnaires. </text:span></text:p>
      <text:p text:style-name="P29"/>
      <text:p text:style-name="P34"><text:span text:style-name="T19"><text:tab/></text:span>Ce genre de parcours est à la portée de n'importe qui s'il sait s'en donner les moyens. </text:p>
      <text:p text:style-name="P2"><text:tab/></text:p>
      <text:p text:style-name="P15"><text:tab/>Entrer dans la grande famille des classes prépas est un <text:span text:style-name="T26">investissement à long terme</text:span> : quoi qu'il arrive ensuite et quelle que soit votre évolution professionnelle, vous n'aurez de toute façon <text:span text:style-name="T25">jamais</text:span> à le regretter... »</text:p>
      <text:p text:style-name="P9">Thomas, promotion 2000</text:p>
      <text:p text:style-name="P7"/>
      <text:p text:style-name="P13">Témoignage 2</text:p>
      <text:p text:style-name="P9"/>
      <text:p text:style-name="P9"/>
      <text:p text:style-name="P9"/>
      <text:p text:style-name="P20"><text:soft-page-break/>Venir de Terminale S et faire une Prépa Littéraire ?</text:p>
      <text:p text:style-name="P2"><text:tab/></text:p>
      <text:p text:style-name="P2"/>
      <text:p text:style-name="P2"/>
      <text:p text:style-name="P2"><text:tab/><text:span text:style-name="T37">« Je suis rentrée à Watteau en 2003 mon </text:span><text:span text:style-name="T38">bac S </text:span><text:span text:style-name="T37">en poche. </text:span></text:p>
      <text:p text:style-name="P32"><text:tab/>Après la khâgne, j'ai fait une troisième année de l<text:span text:style-name="T35">icence histoire </text:span>( 2006) puis une année de master professionnel toujours en histoire au cours de laquelle j'ai effectué 4 mois de stage en école primaire et maternelle . </text:p>
      <text:p text:style-name="P32"><text:tab/></text:p>
      <text:p text:style-name="P32"><text:tab/>J'étais décidée <text:s/>alors à me lancer dans l'enseignement mais hésitais encore entre primaire et secondaire. </text:p>
      <text:p text:style-name="P32"><text:tab/>Ce stage ainsi que l'obtention la même année (sans trop de difficultés , merci la prépa!) du <text:span text:style-name="T35">Concours de Recrutement des Professeurs des Ecoles</text:span> ( 2007) m'ont décidée à choisir la voie de l'école primaire. </text:p>
      <text:p text:style-name="P32"><text:tab/>Aujourd'hui j'enseigne en CM1et pour le moment ce métier me plaît vraiment </text:p>
      <text:p text:style-name="P32"/>
      <text:p text:style-name="P32"><text:tab/> Je pense que dans la situation actuelle je m'en sors bien et le travail que j'ai fourni en prépa n'y est pas pour rien! »</text:p>
      <text:p text:style-name="P2"/>
      <text:p text:style-name="P9">Aurélie P.</text:p>
      <text:p text:style-name="P9">Promotion <text:s/>2003 </text:p>
      <text:p text:style-name="P2"/>
      <text:p text:style-name="P2"/>
      <text:p text:style-name="P2"/>
      <text:p text:style-name="P2"/>
      <text:p text:style-name="P2"/>
      <text:p text:style-name="P2"/>
      <text:p text:style-name="P2"/>
      <text:p text:style-name="P2"/>
      <text:p text:style-name="P2"/>
      <text:p text:style-name="P2"/>
      <text:p text:style-name="P2"/>
      <text:p text:style-name="P14">Témoignage 3</text:p>
      <text:p text:style-name="P7"/>
      <text:p text:style-name="P20">A Science-Po Paris, on s'intéresse aussi à la mode! </text:p>
      <text:p text:style-name="P7"/>
      <text:p text:style-name="P6"/>
      <text:p text:style-name="P2"/>
      <text:p text:style-name="P2"><text:soft-page-break/><text:tab/>« <text:span text:style-name="T27">J'ai été étudiante en prépa à Watteau </text:span><text:span text:style-name="T28">optionnaire Histoire</text:span><text:span text:style-name="T27"> pendant trois ans en HypoKhâgne.</text:span></text:p>
      <text:p text:style-name="P15"><text:tab/></text:p>
      <text:p text:style-name="P15"><text:tab/>Ensuite: après avoir obtenu ma licence cette même année (en parallèle à l'université) et une maîtrise à Lille III (mention TB), j'ai préparé et obtenu <text:span text:style-name="T44">l'agrégation.</text:span></text:p>
      <text:p text:style-name="P15"><text:tab/></text:p>
      <text:p text:style-name="P15"><text:tab/>J'ai intégré en 2005 le master Histoire et théorie politique de <text:span text:style-name="T44">Sciences Po à Paris</text:span><text:span text:style-name="T35"> </text:span>pour préparer mon DES sous la direction de J.Sirinelli et ai travaillé sur <text:span text:style-name="T35">« </text:span><text:span text:style-name="T44">Yves Saint-Laurent une maison de Haute-Couture dans les années 60 </text:span><text:span text:style-name="T35">»</text:span> (mention TB)</text:p>
      <text:p text:style-name="P15"/>
      <text:p text:style-name="P15"><text:tab/>Je suis entrée ensuite à l'Ecole doctorale de Science PO pour préparer une thèse sur <text:span text:style-name="T42">«</text:span><text:span text:style-name="T44"> les transferts culturels France/Etats-Unis/Grande -Bretagne: mode, musique et arts et littérature 1960-70</text:span><text:span text:style-name="T45">»</text:span></text:p>
      <text:p text:style-name="P21"/>
      <text:p text:style-name="P1">Elodie N.</text:p>
      <text:p text:style-name="P9">Promo 2002</text:p>
      <text:p text:style-name="P4"/>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4">Témoignage 4 </text:p>
      <text:p text:style-name="P12"/>
      <text:p text:style-name="P12"/>
      <text:p text:style-name="P22">La Prépa. Littéraire , </text:p>
      <text:p text:style-name="P7"><text:span text:style-name="T43">c'est aussi une possibilité de se donner plus de débouchés</text:span><text:span text:style-name="T34"><text:line-break/><text:line-break/></text:span><text:soft-page-break/><text:span text:style-name="T34"><text:tab/><text:line-break/></text:span></text:p>
      <text:p text:style-name="P5"/>
      <text:p text:style-name="P10"><text:span text:style-name="T34"><text:tab/>« </text:span><text:span text:style-name="T29">Après ma CPGE achevée en 2005, j'ai poursuivi mon cursus </text:span><text:span text:style-name="T27">licence d'Histoire </text:span><text:span text:style-name="T29">à l'Université de Valenciennes. </text:span></text:p>
      <text:p text:style-name="P17"><text:tab/></text:p>
      <text:p text:style-name="P17"><text:tab/>J'ai obtenu ma licence en 2006, puis j'ai suivi les cours à l'IUFM de Valenciennes pour passer le Concours de Recrutement de Professeurs des Ecoles; j'ai été admissible mais je me suis rendue compte en cours d'année que ce métier n'allait pas me plaire.<text:line-break/><text:line-break/></text:p>
      <text:p text:style-name="P19"><text:span text:style-name="T34"><text:tab/>En 2008-2009 je me suis réorientée dans le domaine des ressources humaines, j'ai passé un DEESARH (</text:span>Diplôme Européen d'Etudes Supérieures d'Assistante Ressources Humaines, niveau bac +3) que j'ai obtenu en sortant <text:span text:style-name="T40">major de ma promo.</text:span></text:p>
      <text:p text:style-name="P17"><text:line-break/></text:p>
      <text:p text:style-name="P19"><text:span text:style-name="T34"><text:tab/>Cette année je poursuis mes études en </text:span>Master 1 Management des Ressources Humaines, en alternance dans un entreprise de services à domicile où je suis chargée de recrutement. »</text:p>
      <text:p text:style-name="P11">Delphine D. </text:p>
      <text:p text:style-name="P11">Promo 2003</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4">Témoignage 5 </text:p>
      <text:p text:style-name="P2"/>
      <text:p text:style-name="P20">La Prépa Littéraire </text:p>
      <text:p text:style-name="P20">ne débouche pas uniquement sur les métiers de l'enseignement!</text:p>
      <text:p text:style-name="P20"/>
      <text:p text:style-name="P2"><text:soft-page-break/></text:p>
      <text:p text:style-name="P2"><text:tab/><text:span text:style-name="T27">« Après la prépa j'ai obtenu une </text:span><text:span text:style-name="T28">licence de Lettres Modernes </text:span><text:span text:style-name="T27">et suivi la formation de "Professeur des Ecoles" à l'IUFM. </text:span></text:p>
      <text:p text:style-name="P15"/>
      <text:p text:style-name="P15"><text:tab/><text:span text:style-name="T35">Seulement </text:span><text:span text:style-name="T47">j'ai compris que l'enseignement n'était pas fait pour moi </text:span><text:span text:style-name="T35">et que j'étais attiré par le travail social. </text:span></text:p>
      <text:p text:style-name="P15"/>
      <text:p text:style-name="P15"><text:tab/>Je me suis donc dirigée vers une <text:span text:style-name="T35">Licence Professionnelle option Ressources Humaines des Métiers de la formation </text:span>avec un stage d'une année dans une association d'insertion professionnelle. J'y ai été embauchée. </text:p>
      <text:p text:style-name="P15"/>
      <text:p text:style-name="P15"><text:tab/>Mon travail consiste à améliorer le travail d'une équipe de jeunes en insertion au sein d'un atelier technique spécialisé dans le façonnage de documents, de gérer la relation clientèle ...<text:line-break/><text:tab/></text:p>
      <text:p text:style-name="P17"><text:tab/>Je suis une assoiffée de culture, <text:span text:style-name="T41">j'ai beaucoup appris en classe prépa,</text:span><text:span text:style-name="T35"> </text:span>notamment à travailler vite, à assimiler rapidement les informations et à m'organiser....<text:line-break/><text:tab/><text:line-break/><text:tab/></text:p>
      <text:p text:style-name="P16"><text:span text:style-name="T44">Cette année là restera gravée en moi. </text:span>»</text:p>
      <text:p text:style-name="P9">Gaëlle S.</text:p>
      <text:p text:style-name="P2"/>
      <text:p text:style-name="P2"><text:line-break/></text:p>
      <text:p text:style-name="P2"/>
      <text:p text:style-name="P3"/>
      <text:p text:style-name="P3"/>
      <text:p text:style-name="P3"/>
      <text:p text:style-name="P3"/>
      <text:p text:style-name="P3"/>
      <text:p text:style-name="P3"/>
      <text:p text:style-name="P3"/>
      <text:p text:style-name="P3"/>
      <text:p text:style-name="P3"/>
      <text:p text:style-name="P3"/>
      <text:p text:style-name="P3"/>
      <text:p text:style-name="P14">Témoignage 6</text:p>
      <text:p text:style-name="P7"/>
      <text:p text:style-name="P20">Mais la prépa forment aussi des enseignants heureux!</text:p>
      <text:p text:style-name="P21"/>
      <text:p text:style-name="P21"><text:soft-page-break/></text:p>
      <text:p text:style-name="P2"><text:tab/>« <text:span text:style-name="T27">Après la prépa, j'ai poursuivi mon DEUG de Lettres Modernes avec succès puis ma licence et que je suis certifiée <text:s/></text:span><text:span text:style-name="T28">(CAPES) de Lettres Modernes désormais, titulaire de mon poste,</text:span><text:span text:style-name="T27"> regrettant de ne pas m'être mise tout de suite à la préparation de l'agrégation...</text:span><text:span text:style-name="T28">mais heureuse dans mon métier.</text:span></text:p>
      <text:p text:style-name="P15"><text:tab/></text:p>
      <text:p text:style-name="P15"><text:tab/>Je tiens à ajouter que l'expérience d'une année de Lettres Sup. a beaucoup influé sur ma façon de travailler sur mes idées mais également sur ma vision de la vie de l'avenir. </text:p>
      <text:p text:style-name="P15"><text:line-break/><text:tab/>Je crois que <text:span text:style-name="T35">cette année a détruit certaines de mes convictions pour ensuite me reconstruire beaucoup plus forte.</text:span> </text:p>
      <text:p text:style-name="P15"/>
      <text:p text:style-name="P15"><text:tab/>T<text:span text:style-name="T35">out le monde devrait pouvoir un jour vivre cette remise en question du Moi pour ensuite avoir la possibilité de s'épanouir! </text:span></text:p>
      <text:p text:style-name="P15"/>
      <text:p text:style-name="P15"><text:tab/>En fin de terminale, j'appréhendais cette expérience, tout en désirant assouvir ma curiosité.</text:p>
      <text:p text:style-name="P16"><text:s/><text:span text:style-name="T44">Aujourd'hui j'invite tous les élèves du lycée à </text:span></text:p>
      <text:p text:style-name="P23">envisager ce cursus d'un intérêt rare.</text:p>
      <text:p text:style-name="P15"/>
      <text:p text:style-name="P15"><text:tab/>Sans être trop sérieuse et conventionnelle, disons simplement que la classe de Lettres Sup permet de <text:span text:style-name="T35">s'enrichir (</text:span>pas seulement intellectuellement mais également psychologiquement et moralement) et de rencontrer des individus formidables... </text:p>
      <text:p text:style-name="P15"/>
      <text:p text:style-name="P15">C'est donc sur ces mots à la fois optimistes et nostalgiques que je conclus ma lettre. »</text:p>
      <text:p text:style-name="P9">Sylvie D. Promotion <text:s/>1997</text:p>
      <text:p text:style-name="P14"/>
      <text:p text:style-name="P7"/>
      <text:p text:style-name="P7"/>
      <text:p text:style-name="P7"/>
      <text:p text:style-name="P7"/>
      <text:p text:style-name="P14">Témoignage 8</text:p>
      <text:p text:style-name="P20"/>
      <text:p text:style-name="P20">La Classe prépa: un enrichissement permanent </text:p>
      <text:p text:style-name="P20">dans un univers protégé</text:p>
      <text:p text:style-name="P20">« ...si c'était à refaire... »</text:p>
      <text:p text:style-name="P21"/>
      <text:p text:style-name="P2"><text:tab/><text:line-break/><text:line-break/><text:soft-page-break/><text:tab/>«<text:span text:style-name="T27"> J'ai malheureusement refusé de faire une 2ème année et aujourd'hui je le regrette. </text:span></text:p>
      <text:p text:style-name="P15"><text:tab/>Je suis allée en DEUG, Licence, puis Maitrise de philosophie, que je n'ai malheureusement pas terminée car j'ai toujours travaillé à côté et, à l'université, ma vie personnelle a souvent pris le pas sur mes études. <text:line-break/><text:tab/></text:p>
      <text:p text:style-name="P15"><text:tab/>Je tente pour la première fois le CAPES de Lettres Modernes cette année, après plusieurs échecs à celui de philo (les places sont chères) et j'ai eu la chance grâce à mon cursus d'être recrutée dans un collège privé en tant que professeur de français.<text:line-break/></text:p>
      <text:p text:style-name="P15"><text:tab/>Si j'ai un message à transmettre aux jeunes , c'est que <text:span text:style-name="T41">ce cursus permet en une ou deux année de vie d'apprendre et d'acquérir une culture générale que dix ans de vie ne nous fourniraient pas! </text:span></text:p>
      <text:p text:style-name="P24"/>
      <text:p text:style-name="P15"><text:span text:style-name="T41"><text:tab/>C</text:span><text:span text:style-name="T35">'est fou ce que j'ai pu apprendre en une année scolaire</text:span> et ce, dans tous les domaines mais surtout en histoire, en géopolitique (le monde s'est éclairci et jamais je n'aurai pu découvrir ces choses par moi-même à cet âge et avec le degré de maturité que j'avais à l'époque!) et en philo bien sûr).</text:p>
      <text:p text:style-name="P17"><text:tab/><text:line-break/><text:tab/>Un grand merci à vous et à tous les professeurs que j'ai eu la chance de connaître cette année là! </text:p>
      <text:p text:style-name="P16"><text:line-break/><text:tab/><text:span text:style-name="T35">Aujourd'hui je donnerai tout pour être ne serait-ce qu'auditrice libre en prépa! </text:span>« <text:line-break/><text:line-break/><text:span text:style-name="T33">Kahina Z.</text:span></text:p>
      <text:p text:style-name="P2"/>
      <text:p text:style-name="P3"/>
      <text:p text:style-name="P3"/>
      <text:p text:style-name="P3"/>
      <text:p text:style-name="P3"/>
      <text:p text:style-name="P3"/>
      <text:p text:style-name="P3"/>
      <text:p text:style-name="P3"/>
      <text:p text:style-name="P14">Témoignage 9</text:p>
      <text:p text:style-name="P20">La Prépa permet de multiplier les expériences </text:p>
      <text:p text:style-name="P20">et de rebondir dans le monde de l'emploi</text:p>
      <text:p text:style-name="P2"><text:line-break/><text:line-break/><text:tab/>« <text:span text:style-name="T27">2002/2003 : Khâgne, spécialité: </text:span><text:span text:style-name="T28">allemand </text:span><text:span text:style-name="T27">à Faidherbe. Pas de commentaires, cela ne se fait pas. Mais beaucoup de regretsd'avoir quitter Valenciennes...<text:line-break/><text:tab/>2003/2004 : Licence de</text:span><text:span text:style-name="T28"> Lettres Modernes</text:span><text:span text:style-name="T27">, mention Documentation à Lille 3. Avec participation au Jury du Prix Amphi. je ne sais pas s'il existe encore mais il récompensait l'auteur et le traducteur d'un roman traduit (par un jury d'étudiants et de professionnels), une superbe expérience!<text:line-break/></text:span><text:soft-page-break/><text:span text:style-name="T27"><text:tab/>2004/2005 : Maitrise (M1 Recherche) de</text:span><text:span text:style-name="T28"> Littérature comparée</text:span><text:span text:style-name="T27">. Erasmus à la Ruhr-Univerisität de Bochum (Allemagne). </text:span></text:p>
      <text:p text:style-name="P15"><text:tab/>Mémoire sur la traduction et la réception en France de "Betrachtung" de Kafka<text:line-break/><text:tab/></text:p>
      <text:p text:style-name="P17"><text:tab/>2005/2006 : M1 (Professionnel cette fois) à l'IUP de Troyes : <text:span text:style-name="T47">Expertise et protection du patrimoine culturel et textuel, option fonds anciens et spécifiques des bibliothèques. </text:span>Mémoire sur "l'affiche comme création et médiation : l'exemple des manifestations culturelles troyennes".<text:line-break/></text:p>
      <text:p text:style-name="P17"><text:tab/>Depuis le 1er septembre 2006, je suis <text:span text:style-name="T44">documentaliste au Musée de l'Image à Epinal </text:span><text:line-break/><text:tab/><text:line-break/><text:tab/>Entre autres missions, je gère le centre de documentation (politique documentaire, traitement des documents et catalogage, accueil et formation des usagers), assiste la régisseuse des oeuvres (inventaire des collections, récolement...), et surtout participe au montage des expositions (deux commissariats, recherches documentaires, écritures de textes scientifiques pour les catalogues et notices/cartels dans les expos, ...). Bref, une première expérience plus qu'enrichissante.</text:p>
      <text:p text:style-name="P5"><text:span text:style-name="T27"><text:line-break/><text:tab/>Finalement, </text:span><text:span text:style-name="T48">j'ai réussi le concours de Bibliothècaire territorial en octobre 2008 </text:span><text:span text:style-name="T27">et depuis je cherche un poste pour être nommée titulaire <text:line-break/><text:line-break/><text:tab/>En conclusion, je peux dire que</text:span><text:span text:style-name="T28"> la prépa m'a ouvert l'esprit,</text:span><text:span text:style-name="T27"> a été le premier pas vers une culture et des connaissances qui ne cessent de croître. </text:span><text:span text:style-name="T28">J'y ai appris à être curieuse. </text:span><text:span text:style-name="T27">Je pense aussi que l</text:span><text:span text:style-name="T28">'entrainement rigoureux aux dissertations et oraux </text:span><text:span text:style-name="T27">ont été un grand plus dans ma réussite au concours. »<text:line-break/><text:tab/></text:span><text:line-break/></text:p>
      <text:p text:style-name="P4"><text:span text:style-name="T35">Noémie R., promotion <text:s/>2001</text:span> </text:p>
      <text:p text:style-name="P2"/>
      <text:p text:style-name="P7"/>
      <text:p text:style-name="P7"/>
      <text:p text:style-name="P7"/>
      <text:p text:style-name="P7"/>
      <text:p text:style-name="P7">Témoignage <text:s/>10 </text:p>
      <text:p text:style-name="P8">Après une prépa, pourquoi pas </text:p>
      <text:p text:style-name="P20">Intégrer une école de Gestion des <text:s/>Oeuvres d'Art ?</text:p>
      <text:p text:style-name="P6"/>
      <text:p text:style-name="Text_20_body"><text:span text:style-name="T7"><text:tab/><text:line-break/><text:tab/>« </text:span><text:span text:style-name="T11">Je suis en deuxième année à l</text:span><text:span text:style-name="T13">'ICART </text:span><text:span text:style-name="T11">(Première Ecole de Commerce de l'Art et de l'Action Cuturelle en Europe (</text:span><text:a xlink:type="simple" xlink:href="http://www.icartparis.com/" text:style-name="Internet_20_link" text:visited-style-name="Visited_20_Internet_20_Link">http://www.icartparis.com/</text:a><text:span text:style-name="T11">)</text:span></text:p>
      <text:p text:style-name="P28"/>
      <text:p text:style-name="P28"><text:soft-page-break/><text:tab/> et je me suis inscrite en lettres modernes à la Sorbonne, juste pour le plaisir... ;-)<text:line-break/><text:tab/></text:p>
      <text:p text:style-name="Text_20_body"><text:span text:style-name="T11"><text:tab/>Le parcours que je poursuis est intense et éprouvant mais tellement passionnant, en effet, j'ai cours chaque matin et je travaille avec Laurence Dreyfus tous les après midis (</text:span><text:a xlink:type="simple" xlink:href="http://www.laurencedreyfus.com/fr.news.php" office:target-frame-name="_blank" xlink:show="new" text:style-name="Internet_20_link" text:visited-style-name="Visited_20_Internet_20_Link"><text:span text:style-name="T27">http://www.laurencedreyfus.com/fr.news.php</text:span></text:a><text:span text:style-name="T11">).<text:line-break/><text:tab/></text:span></text:p>
      <text:p text:style-name="P34"><text:span text:style-name="T10"><text:tab/></text:span><text:span text:style-name="T16">Mon école me permet d'acquérir des connaissances artistiques solides, mais aussi des notions de droit, de marketing ou de gestion. </text:span></text:p>
      <text:p text:style-name="P28"><text:tab/></text:p>
      <text:p text:style-name="P28"><text:tab/>Elle m'offre surtout la possibilité de me créer un réseau, une toile, un carnet d'adresses primordial dans le milieu du commerce et du courtage d'art.<text:line-break/><text:tab/></text:p>
      <text:p text:style-name="P28"><text:tab/>Je conseille aux seuls passionnés de poursuivre la même voie que moi... Il suffit d'un petit manque de motivation pour passer à côté de la moindre petite opportunité de progresser...<text:line-break/><text:tab/></text:p>
      <text:p text:style-name="P28"><text:tab/>J'ai bien sûr des liens encore très forts avec mes amis de prépa, ainsi j'ai appris les résultats de Watteau! Bravo! »</text:p>
      <text:p text:style-name="P28"/>
      <text:p text:style-name="P27">Clémence M. , </text:p>
      <text:p text:style-name="P27">promotion 2007</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14">Témoignage 11</text:p>
      <text:p text:style-name="P20"/>
      <text:p text:style-name="P20">Après la prépa, une autre façon de toucher à l'Art</text:p>
      <text:p text:style-name="P7"/>
      <text:p text:style-name="P30"><text:span text:style-name="T7"><text:tab/>« </text:span><text:span text:style-name="T11">2001: Bac littéraire, Lycée Watteau<text:line-break/><text:tab/>2001-2003: Classes prépa littéraires en </text:span><text:span text:style-name="T13"><text:s/>Lettres Classiques,</text:span><text:span text:style-name="T11"> Lycée Watteau<text:line-break/><text:tab/>2003-2004: </text:span><text:span text:style-name="T13">Licence d'Histoire moderne, options Documentation, Latin, Grec ancien,</text:span><text:span text:style-name="T11"> Université de Lille 3<text:line-break/></text:span><text:soft-page-break/><text:span text:style-name="T11"><text:tab/>2004-2006: Master en Administration générale et patrimoniale, option </text:span><text:span text:style-name="T13">"Gestion de sites du patrimoine", Université de Lille 3</text:span><text:span text:style-name="T11"><text:line-break/><text:tab/>2006-2007: CDD à la Direction de la Culture de la Ville de Valenciennes et recherche d'emploi<text:line-break/><text:tab/>2007-2009: </text:span><text:span text:style-name="T13">responsable des transports d'oeuvres d'art <text:s/>et d'objets précieux pour <text:s/>une grande entreprise de déménagement du Nord </text:span></text:p>
      <text:p text:style-name="P35"><text:span text:style-name="T10"><text:line-break/><text:tab/>Au regard de mon parcours, je conseillerais à tous les étudiants de prépa <text:s/>qui ne se destinent pas à l'enseignement de </text:span><text:span text:style-name="T15">penser aux postes dans la culture, le social, l'administration au sein de la fonction publique, accessibles sur concours. </text:span></text:p>
      <text:p text:style-name="P28"><text:tab/>Certes, il s'agit de concours bien différents de ceux de l'ENS, mais ce sont des concours très sélectifs et donc des concours pour lesquels on a été préparé en prépa. </text:p>
      <text:p text:style-name="P28"><text:tab/>Pour cela, le master en administration de Lille 3 est un bon compromis pour enrichir son CV tout en passant les concours. </text:p>
      <text:p text:style-name="P15"><text:span text:style-name="T6"><text:tab/>Il propose une prépa aux concours également dans le </text:span><text:span text:style-name="T17">domaine de l'archéologie,</text:span><text:span text:style-name="T6"> de </text:span><text:span text:style-name="T17">l'archivistique </text:span><text:span text:style-name="T6">et de </text:span><text:span text:style-name="T17">la lutte contre l'illettrisme.</text:span><text:span text:style-name="T6"> </text:span></text:p>
      <text:p text:style-name="P15"><text:line-break/></text:p>
      <text:p text:style-name="P15"><text:tab/><text:span text:style-name="T44">L'esprit prépa fait que l'on ne revoit jamais ses objectifs à la <text:tab/>baisse. </text:span></text:p>
      <text:p text:style-name="P15"/>
      <text:p text:style-name="P17"><text:tab/>J'ai <text:s/>créé mon propre poste au sein de cette entreprise . </text:p>
      <text:p text:style-name="P17"><text:tab/>J'y suis en contact quotidien avec les conservateurs, galeristes, artistes pour transporter leurs oeuvres dans les meilleurs conditions. </text:p>
      <text:p text:style-name="P17"><text:tab/>Je gère des hommes, de l'argent, des matériaux, une image... </text:p>
      <text:p text:style-name="P35"><text:span text:style-name="T2"><text:tab/>Même si on est très loin du contenu de mon enseignement de prépa, on y retrouve l'aspect </text:span>pluridisciplinaire<text:span text:style-name="T2">. C'est un boulot passionnant qui demande beaucoup de rigueur, </text:span>rigueur acquise en prépa. »<text:span text:style-name="T2"><text:line-break/></text:span></text:p>
      <text:p text:style-name="P9"><text:a xlink:type="simple" xlink:href="http://www.facebook.com/ext/share.php?sid=60153718063&amp;h=J7_Tw&amp;u=-EvLC" office:target-frame-name="_blank" xlink:show="new" text:style-name="Internet_20_link" text:visited-style-name="Visited_20_Internet_20_Link"><text:span text:style-name="T24">Alice W., promotion 2001</text:span></text:a></text:p>
      <text:p text:style-name="Text_20_body"><text:a xlink:type="simple" xlink:href="http://www.facebook.com/ext/share.php?sid=60153718063&amp;h=J7_Tw&amp;u=-EvLC" office:target-frame-name="_blank" xlink:show="new" text:style-name="Internet_20_link" text:visited-style-name="Visited_20_Internet_20_Link"><text:span text:style-name="T1"/></text:a></text:p>
      <text:p text:style-name="Text_20_body"><text:a xlink:type="simple" xlink:href="http://www.facebook.com/ext/share.php?sid=60153718063&amp;h=J7_Tw&amp;u=-EvLC" office:target-frame-name="_blank" xlink:show="new" text:style-name="Internet_20_link" text:visited-style-name="Visited_20_Internet_20_Link"><text:span text:style-name="T1"/></text:a></text:p>
      <text:p text:style-name="P3"/>
      <text:p text:style-name="P14">Témoignage 12 <text:s/></text:p>
      <text:p text:style-name="P7"/>
      <text:p text:style-name="P7"/>
      <text:p text:style-name="P20">Le Journalisme attire bon nombre d'étudiants de prépa.</text:p>
      <text:p text:style-name="P7"/>
      <text:p text:style-name="P7"/>
      <text:p text:style-name="P2"><text:tab/>Après ma prépa,<text:span text:style-name="T35"> </text:span><text:s/>j'ai obtenu un <text:span text:style-name="T35">DEA d'histoire (mention TB) </text:span>en 2002 à l'UVHC.<text:line-break/><text:tab/>De 2002 à 2004, j'ai travaillé à la Voix du Nord en tant que rédactrice, journaliste.<text:line-break/><text:soft-page-break/><text:tab/>En 2004-2005, j'ai suivi une<text:span text:style-name="T35"> licence professionnelle journaliste reporter d'images à l'institut des sciences et techniques de Valenciennes, département audiovisuel (DREAM), </text:span>obtenue en 2005. <text:tab/></text:p>
      <text:p text:style-name="P2"><text:tab/>En 2005, dès le mois d'avril, je suis partie <text:span text:style-name="T35">en Chine</text:span>, où j'étais reporter d'images dans une boite de production Hikari Productions, correspondante de TF1, et fournissant des reportages à de nombreuses chaines comme Arte, RTBF, France tele etc. jusqu'à la fin de l'année.</text:p>
      <text:p text:style-name="P2"><text:line-break/><text:tab/>2006-2008, j'ai travaillé en tant que journaliste reporter d'images pigiste dans de nombreuses entreprises de presse, en France, dont ouest info boite de production TF1 à Nantes. </text:p>
      <text:p text:style-name="P2"><text:tab/>2009: depuis le début de l'année, j'ai été recrutée par Wéo la télé Nord Pas de Calais, du groupe voix du Nord, d'où je pars bientôt pour de nouvelles aventures.<text:line-break/></text:p>
      <text:p text:style-name="P4"><text:tab/><text:span text:style-name="T35">Hélène B. Promotion <text:s/>1998</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4">Témoignage 13 </text:p>
      <text:p text:style-name="P7"/>
      <text:p text:style-name="P20">Des journalistes qui restent dans le Nord...</text:p>
      <text:p text:style-name="P2"><text:tab/></text:p>
      <text:p text:style-name="P2"><text:tab/>J'ai <text:s/>poursuivi des études en lettres modernes à Valenciennes.</text:p>
      <text:p text:style-name="P2"><text:tab/> Comme je souhaitais devenir journaliste, j'ai tenté le concours d'entrée de différentes écoles. <text:tab/>J'ai ainsi été <text:span text:style-name="T35">admissible au CFJ de Paris (mais non admis) ainsi qu'au CUEJ de </text:span><text:soft-page-break/><text:span text:style-name="T35">Strasbourg</text:span> (non admis également).</text:p>
      <text:p text:style-name="P2"><text:tab/>Je suis devenu petit pigiste en 2002 à la Voix du Nord, j'ai ensuite gravi les échelons (pigiste sportif, culturel et généraliste), puis différents CDD. </text:p>
      <text:p text:style-name="P2"><text:tab/>Depuis 2006, <text:span text:style-name="T44">je suis chargé de rubriques faits-divers-justice à la Voix du Nord</text:span>. </text:p>
      <text:p text:style-name="P2"><text:tab/>Je suis basé à Avesnes-sur-Helpe et Maubeuge.<text:line-break/></text:p>
      <text:p text:style-name="P2"/>
      <text:p text:style-name="P2"/>
      <text:p text:style-name="P9">Sébastien D. </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
      <text:p text:style-name="P3"/>
      <text:p text:style-name="P3"/>
      <text:p text:style-name="P3"/>
      <text:p text:style-name="P3"/>
      <text:p text:style-name="P13">Témoignage 14 : audio </text:p>
      <text:p text:style-name="P3"/>
      <text:p text:style-name="P20">...Ou pas!</text:p>
      <text:p text:style-name="P20">La Prépa Littéraire est une excellente préparation </text:p>
      <text:p text:style-name="P20">aux Concours des prestigieuses Ecoles de Journalisme</text:p>
      <text:p text:style-name="P20"/>
      <text:p text:style-name="P3"/>
      <text:p text:style-name="P3"><text:soft-page-break/></text:p>
      <text:p text:style-name="P9">Stéphanie M. Promotion 1999</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4">Témoignage 15</text:p>
      <text:p text:style-name="P20"/>
      <text:p text:style-name="P20">Acquérir en prépa une solide formation en Langues</text:p>
      <text:p text:style-name="P7"/>
      <text:p text:style-name="P2"><text:tab/><text:span text:style-name="T27">« Pour ma part tout va bien dans mes études, je poursuis mon cursus sans problème et j'adore toujours autant ce que je fais, que demander de mieux?!<text:line-break/><text:tab/></text:span></text:p>
      <text:p text:style-name="P15"><text:tab/>Après la prépa, j'ai terminé ma <text:span text:style-name="T35">licence d'anglais</text:span> à Lille3 </text:p>
      <text:p text:style-name="P15"><text:soft-page-break/><text:tab/>Puis j'ai passé une année d'échange Erasmus, <text:span text:style-name="T35">je suis partie étudier en Angleterre, à Birmingham, tout en validant ma première année de Master de littérature anglophone, que j'ai aussi réussie avec succès!</text:span><text:line-break/><text:tab/></text:p>
      <text:p text:style-name="P15"><text:tab/>Cette année je suis revenue en France, toujours à Lille3 où j'ai commencé ma 2ème année de Master, et en parallèle je tente le CAPES (entre autre pour me préparer à passer l'agrégation l'année prochaine!) »</text:p>
      <text:p text:style-name="P4"><text:span text:style-name="T35">Blanche S. Promotion <text:s/>2005 </text:span><text:line-break/></text:p>
      <text:p text:style-name="P4"/>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
      <text:p text:style-name="P14"/>
      <text:p text:style-name="P14"/>
      <text:p text:style-name="P14"/>
      <text:p text:style-name="P14"/>
      <text:p text:style-name="P14"/>
      <text:p text:style-name="P14"/>
      <text:p text:style-name="P14"/>
      <text:p text:style-name="P14"/>
      <text:p text:style-name="P14">Témoignage 15</text:p>
      <text:p text:style-name="P6"/>
      <text:p text:style-name="P20">Les langues en prépa littéraire</text:p>
      <text:p text:style-name="P20"/>
      <text:p text:style-name="P20"/>
      <text:p text:style-name="P2"><text:tab/>« Après avoir fait un double cursus ( L3 d'anglais et L2 d'espagnol) l'an dernier et obtenu ma licence d'anglais, <text:span text:style-name="T44">je suis actuellement en 3ème année d'espagnol à </text:span><text:soft-page-break/><text:span text:style-name="T44">l'université de Cadix en tant qu'étudiante Erasmus.</text:span></text:p>
      <text:p text:style-name="P2"><text:tab/>C'est une expérience très enrichissante en plus d'être agréable(climat, paysage, population...) dans une ville étudiante très vivante qui va être capitale de la culture ibéroaméricaine en 2012 et mutiplie déjà les festivals, expositions, pièces de théâtre...en guise d'aperçu.<text:line-break/><text:tab/></text:p>
      <text:p text:style-name="P2"><text:tab/>Je découvre une autre façon d'étudier et d'enseigner, plus libre et ouverte au débat qu'à l'université de Valenciennes, et qu'en France en général je suppose.<text:line-break/><text:tab/></text:p>
      <text:p text:style-name="P2"><text:tab/>Je projette de travailler comme auxiliaire de communication l'an prochain et de faire un master en parallèle... </text:p>
      <text:p text:style-name="P2"><text:tab/>J'ai toujours le souvenir de mes années de prépa en tête. J'en parle encore assez souvent à mon entourage. </text:p>
      <text:p text:style-name="P2"><text:span text:style-name="T35"><text:tab/></text:span><text:span text:style-name="T44">C'est vraiment une expérience marquante dont on peut tirer les profits dans les années qui suivent et qui ne peut s'oublier. </text:span></text:p>
      <text:p text:style-name="P9">Julie D. Promo 2006</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4">Témoignage 18</text:p>
      <text:p text:style-name="P2"/>
      <text:p text:style-name="P2"/>
      <text:p text:style-name="P2"/>
      <text:p text:style-name="P20">Contre toutes les idées reçues,</text:p>
      <text:p text:style-name="P20"><text:s/>le monde de l'entreprise accueille volontiers des étudiants littéraires </text:p>
      <text:p text:style-name="P20">(bien formés en Prépa!)</text:p>
      <text:p text:style-name="P7"><text:soft-page-break/>ou...</text:p>
      <text:p text:style-name="P7">A quoi mène la philosophie?</text:p>
      <text:p text:style-name="P2"/>
      <text:p text:style-name="P15"/>
      <text:p text:style-name="P15"><text:span text:style-name="T25">Mon parcours:</text:span> </text:p>
      <text:p text:style-name="P15"><text:tab/>HK à Watteau Valenciennes de 93 à 94 (à l'époque on ne pouvait pas faire une deuxième année)</text:p>
      <text:p text:style-name="P15"><text:tab/><text:span text:style-name="T35">Philosophie </text:span>à Lille III (master)</text:p>
      <text:p text:style-name="P15"><text:tab/><text:span text:style-name="T35">Docteur en Sciences Politiques: </text:span></text:p>
      <text:p text:style-name="P15"><text:span text:style-name="T25">Plusieurs publications à mon actif:</text:span> </text:p>
      <text:p text:style-name="P15"><text:tab/>- La Finlande et l'initiative de dimension nordique</text:p>
      <text:p text:style-name="P15"><text:tab/>- La PESC/PESD er l'élargissement de l'UE<text:tab/></text:p>
      <text:p text:style-name="P15"><text:tab/>- La Philosophie politique dans un techno monde</text:p>
      <text:p text:style-name="P15"><text:tab/>- La Responsabilité politique sur la scène internationale </text:p>
      <text:p text:style-name="P18"/>
      <text:p text:style-name="P16">Actuellement: <text:span text:style-name="T44">Directeur des achats chez Véolia Water, Chine</text:span></text:p>
      <text:p text:style-name="P23"><text:s/>après avoir été directeur adjoint aux Etats - Unis</text:p>
      <text:p text:style-name="P2"/>
      <text:p text:style-name="P9">Jérôme V., promotion 1993</text:p>
      <text:p text:style-name="P2"/>
      <text:p text:style-name="P2"/>
      <text:p text:style-name="P2"/>
      <text:p text:style-name="P2"/>
      <text:p text:style-name="P2"/>
      <text:p text:style-name="P2"/>
      <text:p text:style-name="P2"/>
      <text:p text:style-name="P2"/>
      <text:p text:style-name="P2"/>
      <text:p text:style-name="P2"/>
      <text:p text:style-name="P14">Témoignage 19</text:p>
      <text:p text:style-name="P7"/>
      <text:p text:style-name="P7"><text:s/><text:span text:style-name="T42">Les prépa littéraires ouvrent des débouchés </text:span></text:p>
      <text:p text:style-name="P20">dans le monde de l'entreprise, </text:p>
      <text:p text:style-name="P20">oui!</text:p>
      <text:p text:style-name="P3"/>
      <text:p text:style-name="P3"/>
      <text:p text:style-name="P2"><text:soft-page-break/><text:tab/>« <text:span text:style-name="T27">Vous ne comptez plus les promotions et vous êtes pourtant encore manitou des HK-K de Watteau. Bravo pour cette patience et tout le savoir transmis à ces centaines d'élèves!</text:span></text:p>
      <text:p text:style-name="P15"><text:tab/></text:p>
      <text:p text:style-name="P15"><text:tab/>De Feydeau à Levi-Strauss, de la Grèce Antique aux déclinaisons latines, des versions aux dissertations,<text:span text:style-name="T35"> je garde néanmoins un souvenir mémorable de cette année HK, </text:span>passée dans la douleur et la bonne humeur de l'internat. J'ai su en tirer de nombreux bénéfices, notamment une <text:span text:style-name="T35">remise à niveau en culture générale et une organisation de travail qui m'aura servie tout au long de mes études. </text:span><text:line-break/><text:line-break/><text:tab/>J'ai <text:s/>trouvé ma voie en École de Commerce (concours qui peut se passer directement après la Khâgne). </text:p>
      <text:p text:style-name="P15"><text:tab/>J'ai également décidé de remettre à niveau mon anglais en partant vivre aux Etats-Unis et en Angleterre. </text:p>
      <text:p text:style-name="P15"><text:tab/>Aujourd'hui<text:span text:style-name="T44"> je fais des études de marché en Angleterre pour Eurostar!</text:span> </text:p>
      <text:p text:style-name="P15">Qui l'eût cru? </text:p>
      <text:p text:style-name="P15"/>
      <text:p text:style-name="P15"><text:tab/>Bref je suis heureuse et <text:span text:style-name="T35">je</text:span> <text:span text:style-name="T35">ne regrette en rien mon parcours. </text:span>Tout serait à refaire je recommencerais.<text:line-break/><text:tab/><text:tab/></text:p>
      <text:p text:style-name="P15"><text:tab/><text:tab/>Delicta juventutis meae. »</text:p>
      <text:p text:style-name="P9">Julie S. promo 2000</text:p>
      <text:p text:style-name="P3"/>
      <text:p text:style-name="P3"/>
      <text:p text:style-name="P3"/>
      <text:p text:style-name="P3"/>
      <text:p text:style-name="P3"/>
      <text:p text:style-name="P3"/>
      <text:p text:style-name="P3"/>
      <text:p text:style-name="P3"/>
      <text:p text:style-name="P3"/>
      <text:p text:style-name="P3"/>
      <text:p text:style-name="P3"/>
      <text:p text:style-name="P14">Témoignage 19</text:p>
      <text:p text:style-name="P20"/>
      <text:p text:style-name="P20">Toutes les formations sont ouvertes apèrs la prépa. </text:p>
      <text:p text:style-name="P20">Et l'adaptation au monde du travail est facilitée!</text:p>
      <text:p text:style-name="P7"/>
      <text:p text:style-name="P6"/>
      <text:p text:style-name="P2"/>
      <text:p text:style-name="P2"><text:soft-page-break/></text:p>
      <text:p text:style-name="P2"><text:tab/>Après la prépa, j'ai fait une <text:span text:style-name="T35">licence d'histoire</text:span>, un <text:span text:style-name="T35">master administration patrimoniale et culturelle option archéologie. </text:span></text:p>
      <text:p text:style-name="P2"><text:tab/>J'ai effectué plusieurs stages et vacations au <text:span text:style-name="T35">Service Régional de l'Archéologie, </text:span>ainsi qu'au musée départemental d'archéologie à Bavay. </text:p>
      <text:p text:style-name="P2"><text:tab/>Ce fut très enrichissant, passionnant et motivant. J'ai passé des concours pour rentrer dans l'administration culturelle : cadre B et A, mais ça n'a pas fonctionné. </text:p>
      <text:p text:style-name="P2"><text:tab/>Parfois de justesse ! J'ai cherché du travail dans le milieu culturel, mais sans concours, on n'a absolument rien. </text:p>
      <text:p text:style-name="P2"><text:tab/>Je me suis tournée vers d'autres choses : intérim : accueil, standard, secrétariat. </text:p>
      <text:p text:style-name="P2"><text:tab/>Et par hasard pur, en faisant un remplacement chez Leroy Merlin, au siège, <text:span text:style-name="T42">au s</text:span><text:span text:style-name="T44">ervice</text:span><text:span text:style-name="T35"> </text:span><text:span text:style-name="T44">Communication commerciale, j'ai trouvé une place pour un CDI. </text:span></text:p>
      <text:p text:style-name="P2"><text:line-break/><text:tab/>Je suis actuellement assistante de ce service. </text:p>
      <text:p text:style-name="P2"><text:tab/>Ce qui me motive à rester, à persévérer, ce sont les tâches qui me sont confiées, très diversifiées, et surtout, des <text:span text:style-name="T35">perspectives d'avenir</text:span>. </text:p>
      <text:p text:style-name="P2"><text:tab/>Nous avons relancé les relations presse produits. C'est ce vers quoi je veux aller. Les relations avec les journalistes, et valoriser l'image de la société.<text:line-break/><text:tab/></text:p>
      <text:p text:style-name="P2"><text:tab/>C'est bien loin de l'histoire, du grec... mais l'état actuel de la culture ne me fait plus envie, contrairement à l'histoire et aux langues anciennes que je regrette ..<text:line-break/><text:tab/></text:p>
      <text:p text:style-name="P2"><text:tab/>Voilà en quelques mots mon parcours professionnel. Je vis donc à Lille et je suis très heureuse.<text:line-break/><text:tab/></text:p>
      <text:p text:style-name="P2"/>
      <text:p text:style-name="P9">Joséphine C</text:p>
      <text:p text:style-name="P3"/>
      <text:p text:style-name="P3"/>
      <text:p text:style-name="P3"/>
      <text:p text:style-name="P3"/>
      <text:p text:style-name="P3"/>
      <text:p text:style-name="P14">Témoignage 20</text:p>
      <text:p text:style-name="P20"/>
      <text:p text:style-name="P20">Comment étudie-t-on dans un Institut d'Etudes Politiques, après une prépa littéraire?</text:p>
      <text:p text:style-name="P7"/>
      <text:p text:style-name="P2"><text:tab/><text:span text:style-name="T27">« Q:Océane M., vous êtes </text:span><text:span text:style-name="T28">en 2</text:span><text:span text:style-name="T31">e</text:span><text:span text:style-name="T28"> année Sciences Po Toulouse</text:span><text:span text:style-name="T27"> après avoir passé l'année 2007-2008 en HK à Valenciennes au lycée Watteau.</text:span></text:p>
      <text:p text:style-name="P15"><text:tab/>Pouvez-vous expliquer vos choix?</text:p>
      <text:p text:style-name="P15"><text:soft-page-break/><text:span text:style-name="T32"><text:tab/></text:span><text:span text:style-name="T25">Océane:</text:span></text:p>
      <text:p text:style-name="P15">Je suis actuellement à Bac+2 et le choix de la CPGE de Watteau <text:s/>n’a pas été innocent : la classe préparatoire littéraire (HK) m’a permis d’<text:span text:style-name="T35">améliorer mon niveau dans mes deux langues vivantes,</text:span> allemand et anglais, mais également <text:span text:style-name="T35">ma culture générale et mes connaissances en histoire,</text:span> <text:span text:style-name="T35">géographie, culture antique et philosophie. La méthode de travail nous prépare à passer des concours sélectifs.</text:span> </text:p>
      <text:p text:style-name="P16"><text:tab/><text:span text:style-name="T44">C’est tout cela qui m’a aidée dans ma préparation au concours d’entrer à l’IEP de Toulouse.</text:span></text:p>
      <text:p text:style-name="P15"><text:tab/>Q: et aujourd'hui comment cela se déroule-t-il à Science Po Toulouse?</text:p>
      <text:p text:style-name="P15"><text:tab/><text:span text:style-name="T25">Océane</text:span>:</text:p>
      <text:p text:style-name="P15"><text:tab/>Les cours à Sciences Po Toulouse sont variés et intéressants : droit (administratif au 1<text:span text:style-name="T30">e</text:span> semestre, droit international au 2<text:span text:style-name="T30">nd</text:span> semestre), sociologie (de l’Etat, des relations internationales, média et société, religion et société, grandes lectures de la société, anthropologie des représentations…), économie, langues, expression orale… Et tout se passe très bien.</text:p>
      <text:p text:style-name="P15"><text:tab/>Q: Que comptez-vous faire ensuite?</text:p>
      <text:p text:style-name="P15"><text:tab/><text:span text:style-name="T25">Océane</text:span>:</text:p>
      <text:p text:style-name="P15"><text:tab/>Dans le cadre de ma 3<text:span text:style-name="T30">e</text:span> année, qui est une année de mobilité à l’IEP de Toulouse, je me prépare à partir en juillet jusqu’au mois de décembre pour <text:span text:style-name="T35">la Nouvelle-Zélande</text:span> dans une école bilingue à Auckland, dans le cadre d’un stage comme assistante de professeur d’anglais et de français ; puis en mars, je commence un semestre en université <text:span text:style-name="T35">en Allemagne à Munich </text:span>jusqu’en juillet. </text:p>
      <text:p text:style-name="P15"> <text:tab/>Q:Et ensuite?</text:p>
      <text:p text:style-name="P15"><text:tab/><text:span text:style-name="T25">Océane</text:span>:</text:p>
      <text:p text:style-name="P15"><text:tab/>En 4e année je ne sais pas encore quelle spécialisation choisir : on a le choix entre 4 domaines de métiers <text:span text:style-name="T35">(Métiers de l'action publique; Economie, développement et relations internationales; Gestion des risques et lutte contre les discriminations; Média, culture et société de la connaissance</text:span>), </text:p>
      <text:p text:style-name="P15"><text:tab/>. J'hésite entre deux spécialisations : affaires internationales et stratégies d'entreprise ; et création et animation des média numériques </text:p>
      <text:p text:style-name="P15"><text:tab/>Après l'IEP, je suis plutôt attirée par des métiers liés à l'économie et la finance comme analyste financier. »</text:p>
      <text:p text:style-name="P9">Océane M, promotion 2007 </text:p>
      <text:p text:style-name="P7"/>
      <text:p text:style-name="P14">Témoignage 21</text:p>
      <text:p text:style-name="P7"/>
      <text:p text:style-name="P20">Un parcours <text:s/>étonnant : </text:p>
      <text:p text:style-name="P20">Céline T., pompier professionnel gradée!!!!</text:p>
      <text:p text:style-name="P15"/>
      <text:p text:style-name="P15"><text:tab/>« Je suis bien loin de la littérature !! </text:p>
      <text:p text:style-name="P15"><text:tab/>Je suis <text:span text:style-name="T44">Lieutenant de sapeur pompier professionnel, adjointe au chef du centre de secours de Villeneuve d'Ascq.</text:span> <text:line-break/><text:soft-page-break/><text:tab/></text:p>
      <text:p text:style-name="P15"><text:tab/>Après la prépa j'ai entamé des <text:span text:style-name="T35">études de droit à Valenciennes, puis un master 1 à Montpellier avec une spécialité en gestion des risques et enfin un master 2 en gestion des risques et de la sécurité civile à Angers. </text:span></text:p>
      <text:p text:style-name="P15"><text:tab/>Après tout ça j'ai passé <text:span text:style-name="T35">le concours d'officier, passé 14 mois à l'ENSOSP (école normale supérieure des officiers de sapeurs pompiers). </text:span><text:line-break/></text:p>
      <text:p text:style-name="P15"><text:tab/>Aujourd'hui j'ai le plaisir de remplir aussi bien des missions opérationnelles (sur intervention je suis chef de groupe, c'est-à-dire que je dirige et coordonne les actions de plusieurs véhicules de secours), qu'administratives car je suis également chef de service. </text:p>
      <text:p text:style-name="P15"><text:tab/>En 2012 je serai nommable capitaine et j'espère obtenir un poste de chef de centre.<text:line-break/><text:tab/></text:p>
      <text:p text:style-name="P3"><text:span text:style-name="T27"><text:tab/></text:span><text:span text:style-name="T46">Ma réussite doit beaucoup à l'enseignement reçu en prépa, et mes acquis me servent encore aujourd'hui. </text:span><text:span text:style-name="T44">»</text:span></text:p>
      <text:p text:style-name="P9">Céline T, promotion </text:p>
      <text:p text:style-name="P7"/>
      <text:p text:style-name="P20"/>
      <text:p text:style-name="P36">Et...</text:p>
      <text:p text:style-name="P36"/>
      <text:p text:style-name="P36"/>
      <text:p text:style-name="P36">D'autres parcours professionnels dans les classeurs à votre disposition dans cette salle...</text:p>
      <text:p text:style-name="P37"/>
      <text:p text:style-name="P37"/>
      <text:p text:style-name="P37"/>
      <text:p text:style-name="P37"/>
      <text:p text:style-name="P2"/>
      <text:p text:style-name="P2"/>
      <text:p text:style-name="P3">- Un grand merci à tous ces étudiants qui ont bien voulu nous envoyer leur témoignag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Andalus" svg:font-family="Andalu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hislaine guaus</meta:initial-creator>
    <meta:creation-date>2010-02-26T09:40:31.14</meta:creation-date>
    <dc:date>2010-02-26T11:34:19.01</dc:date>
    <dc:creator>ghislaine guaus</dc:creator>
    <meta:editing-duration>PT00H12M17S</meta:editing-duration>
    <meta:editing-cycles>1</meta:editing-cycles>
    <meta:generator>OpenOffice/4.1.2$Win32 OpenOffice.org_project/412m3$Build-9782</meta:generator>
    <meta:document-statistic meta:table-count="0" meta:image-count="0" meta:object-count="0" meta:page-count="21" meta:paragraph-count="240" meta:word-count="3756" meta:character-count="23679"/>
  </office:meta>
</office:document-meta>
</file>